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style:font-name="Arial1" fo:font-size="13pt" fo:language="ru" fo:country="RU" officeooo:paragraph-rsid="0119212b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19212b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fo:font-size="13pt" fo:language="ru" fo:country="RU" officeooo:paragraph-rsid="01770794" style:font-size-asian="13pt" style:font-size-complex="13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officeooo:paragraph-rsid="0119212b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19212b" style:font-size-asian="18pt" style:font-weight-asian="bold" style:font-name-complex="Arial1" style:font-size-complex="18pt"/>
    </style:style>
    <style:style style:name="P8" style:family="paragraph" style:parent-style-name="Обычный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indent="1.3cm" style:auto-text-indent="false"/>
      <style:text-properties style:font-name="Arial1" fo:font-size="13pt" fo:language="ru" fo:country="RU" officeooo:paragraph-rsid="0119212b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use-window-font-color="true" loext:opacity="0%" style:font-name="Arial1" fo:font-size="13pt" fo:language="ru" fo:country="RU" fo:background-color="transparent" style:font-size-asian="13pt" style:language-asian="en" style:country-asian="US" style:font-name-complex="Arial1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use-window-font-color="true" loext:opacity="0%" style:font-name="Arial1" fo:font-size="13pt" fo:language="ru" fo:country="RU" officeooo:paragraph-rsid="017e9501" fo:background-color="transparent" style:font-size-asian="13pt" style:language-asian="en" style:country-asian="US" style:font-name-complex="Arial1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 style:page-number="auto"/>
      <style:text-properties style:use-window-font-color="true" loext:opacity="0%" style:font-name="Arial1" fo:font-size="13pt" fo:language="ru" fo:country="RU" fo:background-color="transparent" style:font-size-asian="13pt" style:language-asian="en" style:country-asian="US" style:font-name-complex="Arial1" style:font-size-complex="13pt" style:language-complex="en" style:country-complex="US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officeooo:paragraph-rsid="0119212b"/>
    </style:style>
    <style:style style:name="P1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15%" fo:orphans="0" fo:widows="0" fo:text-indent="1.199cm" style:auto-text-indent="false" fo:background-color="transparent" style:text-autospace="none">
        <style:tab-stops>
          <style:tab-stop style:position="2.011cm"/>
        </style:tab-stops>
      </style:paragraph-properties>
      <style:text-properties style:font-name="Arial1" fo:font-size="13pt" fo:language="ru" fo:country="RU" officeooo:paragraph-rsid="0119212b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199cm" style:auto-text-indent="false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119212b" style:language-asian="ru" style:country-asian="RU" style:font-name-complex="Arial1" style:font-size-complex="13pt" style:language-complex="ar" style:country-complex="SA"/>
    </style:style>
    <style:style style:name="P19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d3a3" officeooo:paragraph-rsid="011fe2cd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99cm" style:auto-text-indent="false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fo:background-color="#ffff00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P21" style:family="paragraph" style:parent-style-name="Обычный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Обычный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99cm" style:auto-text-indent="false" fo:background-color="transparent" style:text-autospace="none">
        <style:tab-stops>
          <style:tab-stop style:position="1.293cm"/>
        </style:tab-stops>
      </style:paragraph-properties>
      <style:text-properties style:font-name="Arial1" fo:font-size="13pt" fo:language="ru" fo:country="RU" officeooo:paragraph-rsid="0119212b" style:font-size-asian="13pt" style:font-name-complex="Arial1" style:font-size-complex="13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/>
    </style:style>
    <style:style style:name="T2" style:family="text">
      <style:text-properties style:font-name="Arial1" fo:font-size="13pt" fo:language="ru" fo:country="RU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79457d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7a5ee0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17c8cf8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1802720" style:font-style-asian="normal" style:font-weight-asian="normal"/>
    </style:style>
    <style:style style:name="T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bold"/>
    </style:style>
    <style:style style:name="T11" style:family="text">
      <style:text-properties fo:color="#00000a" loext:opacity="100%"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12" style:family="text">
      <style:text-properties fo:color="#00000a" loext:opacity="100%" style:font-name="Arial1" fo:font-size="13pt" fo:language="ru" fo:country="RU" officeooo:rsid="017a5ee0" fo:background-color="transparent" loext:char-shading-value="0" style:font-size-asian="13pt" style:font-name-complex="Arial1" style:font-size-complex="13pt"/>
    </style:style>
    <style:style style:name="T13" style:family="text">
      <style:text-properties officeooo:rsid="00b54930"/>
    </style:style>
    <style:style style:name="T14" style:family="text">
      <style:text-properties officeooo:rsid="00d5ba21"/>
    </style:style>
    <style:style style:name="T15" style:family="text">
      <style:text-properties style:font-name-complex="Arial1"/>
    </style:style>
    <style:style style:name="T16" style:family="text">
      <style:text-properties officeooo:rsid="004d378a" style:font-name-complex="Arial1"/>
    </style:style>
    <style:style style:name="T17" style:family="text">
      <style:text-properties officeooo:rsid="017a5ee0" style:font-name-complex="Arial1"/>
    </style:style>
    <style:style style:name="T18" style:family="text">
      <style:text-properties officeooo:rsid="011fe2cd"/>
    </style:style>
    <style:style style:name="T19" style:family="text">
      <style:text-properties officeooo:rsid="01770794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officeooo:rsid="0127db0b" style:font-size-asian="13pt" style:language-asian="zxx" style:country-asian="none" style:font-size-complex="13pt" style:language-complex="zxx" style:country-complex="none"/>
    </style:style>
    <style:style style:name="T22" style:family="text">
      <style:text-properties officeooo:rsid="0178ac4e"/>
    </style:style>
    <style:style style:name="T23" style:family="text">
      <style:text-properties officeooo:rsid="0179457d" style:language-asian="en" style:country-asian="US" style:font-name-complex="Arial1" style:language-complex="en" style:country-complex="US"/>
    </style:style>
    <style:style style:name="T24" style:family="text">
      <style:text-properties officeooo:rsid="017a5ee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22">апреля</text:span><text:span text:style-name="T19"> </text:span>20<text:span text:style-name="T13">2</text:span><text:span text:style-name="T22">4</text:span> г.<text:tab/>с. Уват<text:tab/>№ </text:p>
      <text:p text:style-name="P2"/>
      <text:p text:style-name="P19"/>
      <text:p text:style-name="P19">О реализации статьи 78.5 Бюджетного Кодекса Российской Федерации </text:p>
      <text:p text:style-name="P9"/>
      <text:p text:style-name="P10"/>
      <text:p text:style-name="P14"><text:span text:style-name="T4">В целях реализации статьи 78.5 Бюджетного кодекса Российской Федерации и в соответствии с пунктом </text:span><text:span text:style-name="T5">4.22</text:span><text:span text:style-name="T4"> </text:span><text:span text:style-name="T5">раздела</text:span><text:span text:style-name="T4"> </text:span><text:span text:style-name="T5">4 приложения к р</text:span><text:span text:style-name="T4">ешени</text:span><text:span text:style-name="T5">ю</text:span><text:span text:style-name="T4"> Думы </text:span><text:span text:style-name="T5">Уватского</text:span><text:span text:style-name="T4"> муниципального района от </text:span><text:span text:style-name="T5">11</text:span><text:span text:style-name="T4">.</text:span><text:span text:style-name="T5">06</text:span><text:span text:style-name="T4">.20</text:span><text:span text:style-name="T5">10</text:span><text:span text:style-name="T4"> </text:span><text:span text:style-name="T5">№</text:span><text:span text:style-name="T4"> </text:span><text:span text:style-name="T5">448</text:span><text:span text:style-name="T4"> «Об утверждении </text:span><text:span text:style-name="T6">П</text:span><text:span text:style-name="T4">оложения о бюджетном процессе в </text:span><text:span text:style-name="T5">Уватском</text:span><text:span text:style-name="T4"> муниципальном районе», установить:</text:span></text:p>
      <text:p text:style-name="P11"><text:span text:style-name="T4">1. Информация о проведении отбора получателей субсидий - юридических лиц, индивидуальных предпринимателей, физических лиц - производителей товаров, работ, услуг, включая гранты в форме субсидий, предоставляемых в соответствии с пунктами 1 и 7 статьи 78, пунктами 2 и 4 статьи 78.1 Бюджетного кодекса Российской Федерации (далее - субсидии), размещается органами исполнительной власти </text:span><text:span text:style-name="T6">Уватского</text:span><text:span text:style-name="T4"> муниципального района, осуществляющими функции главных распорядителей бюджетных средств, до которых в соответствии с бюджетным законодательством Российской Федерации как получателей бюджетных средств доведены лимиты бюджетных обязательств на предоставление субсидий на текущий финансовый год и плановый период, на официальном сайте </text:span><text:span text:style-name="T6">Уватского</text:span><text:span text:style-name="T4"> муниципального района в информационно-телекоммуникационной сети «Интернет» https://www.uvatregion.ru.</text:span><text:bookmark-start text:name="Par1"/></text:p>
      <text:p text:style-name="P12"><text:span text:style-name="T4">2. С 01.01.2024 до 01.01.2025, в соответствии с пунктом 6 постановления Правительства Российской Федерации от 25.10.2023 </text:span><text:span text:style-name="T7">№</text:span><text:span text:style-name="T4">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проведение отбора получателей субсидий осуществляется на официальном сайте </text:span><text:span text:style-name="T6">Уватского</text:span><text:span text:style-name="T4"> муниципального района в информационно-телекоммуникационной сети «Интернет» https://www.uvatregion.ru.</text:span><text:bookmark-start text:name="Par2"/></text:p>
      <text:p text:style-name="P20"><text:soft-page-break/></text:p>
      <text:p text:style-name="Standard"/>
      <text:p text:style-name="P17">С 01.01.2025 проведение отбора получателей субсидий осуществляется в государственной информационной системе Тюменской области, обеспечивающей отбор получателей субсидии, с последующей передачей данных в рамках информационного взаимодействия указанной информационной системы с государственной интегрированной информационной системой управления общественными финансами «Электронный бюджет».</text:p>
      <text:p text:style-name="P11"><text:span text:style-name="T4">3. Отбор получателей субсидий, предоставляемых из бюджета </text:span><text:span text:style-name="T8">Уватского</text:span><text:span text:style-name="T4"> муниципального района, осуществляется в порядке, определенном постановлениями администрации </text:span><text:span text:style-name="T8">Уватского</text:span><text:span text:style-name="T4"> муниципального района, регулирующими предоставление субсидий из местного бюджета, которые должны соответствовать общим требованиям, установленным Правительством Российской Федерации в соответствии с пунктом 3 статьи 78 и пунктом 2.2 статьи 78.1 Бюджетного кодекса Российской Федерации.</text:span></text:p>
      <text:p text:style-name="P11"><text:span text:style-name="T4">4. Главным распорядителям бюджетных средств, до которых в соответствии с бюджетным законодательством Российской Федерации как получателей бюджетных средств доведены лимиты бюджетных обязательств на предоставление субсидий на текущий финансовый год и плановый период, обеспечить организацию технической возможности исполнения пунктов 1 и 2 настоящего постановления в срок до 1</text:span><text:span text:style-name="T8">9</text:span><text:span text:style-name="T4">.0</text:span><text:span text:style-name="T8">4</text:span><text:span text:style-name="T4">.2024.</text:span></text:p>
      <text:p text:style-name="P13"><text:span text:style-name="T1">5. </text:span><text:span text:style-name="Основной_20_шрифт_20_абзаца"><text:span text:style-name="T9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10">(Васильева А.Ю.)</text:span></text:span><text:span text:style-name="Основной_20_шрифт_20_абзаца"><text:span text:style-name="T2"> настоящее постановление:</text:span></text:span></text:p>
      <text:list xml:id="list23766872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16"><text:tab/>а) </text:span><text:span text:style-name="T15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"><text:tab/>б) <text:span text:style-name="T18">направить для размещения </text:span>на <text:span text:style-name="T24">официальном </text:span>сайте Уватского муниципального района в <text:span text:style-name="T14">информационно-телекоммуникационной </text:span>сети «Интернет».</text:p>
                </text:list-item>
              </text:list>
            </text:list-item>
          </text:list>
        </text:list-item>
      </text:list>
      <text:p text:style-name="P15"><text:span text:style-name="T12">6. </text:span><text:span text:style-name="T11">Настоящее постановление вступает в силу со дня его обнародования </text:span><text:span text:style-name="T12">и распространяет свое действие на правоотношения, возникшие с 01.01.2024</text:span><text:span text:style-name="T3">.</text:span></text:p>
      <text:p text:style-name="P16"><text:span text:style-name="T17">7. </text:span><text:span text:style-name="T15">Контроль за исполнением настоящего постановления </text:span><text:span text:style-name="T23">оставляю за собой</text:span><text:span text:style-name="T15">.</text:span></text:p>
      <text:p text:style-name="P8"/>
      <text:p text:style-name="P2"/>
      <text:p text:style-name="P5"/>
      <text:p text:style-name="P6"><text:span text:style-name="T20">Глава<text:tab/></text:span><text:span text:style-name="T21">В.И. Елизаров</text:span><text:bookmark-end text:name="Par2"/><text:bookmark-end text:name="Pa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3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4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9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  <style:master-page style:name="MP1" style:page-layout-name="Mpm3"/>
    <style:master-page style:name="MP3" style:page-layout-name="Mpm3"/>
    <style:master-page style:name="MP4" style:page-layout-name="Mpm2"/>
    <style:master-page style:name="MP5" style:page-layout-name="Mpm3"/>
    <style:master-page style:name="MP6" style:page-layout-name="Mpm2"/>
    <style:master-page style:name="MP7" style:page-layout-name="Mpm3"/>
    <style:master-page style:name="MP8" style:page-layout-name="Mpm2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9:38:00</meta:creation-date>
    <meta:editing-duration>P1DT56M16S</meta:editing-duration>
    <meta:editing-cycles>214</meta:editing-cycles>
    <meta:generator>LibreOffice/7.1.2.2$Windows_X86_64 LibreOffice_project/8a45595d069ef5570103caea1b71cc9d82b2aae4</meta:generator>
    <dc:date>2024-04-11T19:46:49.629000000</dc:date>
    <meta:print-date>2023-02-21T11:04:13.413000000</meta:print-date>
    <dc:title>Постановление Правительства Тюменской области от 28.12.2023 N 943-п(ред. от 29.03.2024)"О реализации статьи 78.5 Бюджетного кодекса Российской Федерации"</dc:title>
    <meta:document-statistic meta:table-count="0" meta:image-count="1" meta:object-count="0" meta:page-count="2" meta:paragraph-count="17" meta:word-count="455" meta:character-count="3917" meta:non-whitespace-character-count="3473"/>
    <meta:user-defined meta:name="Company">КонсультантПлюс Версия 4023.00.53</meta:user-defined>
    <meta:user-defined meta:name="Info 1"/>
    <meta:user-defined meta:name="Info 2"/>
    <meta:user-defined meta:name="Info 3"/>
    <meta:user-defined meta:name="Info 4" meta:value-type="string"/>
  </office:meta>
</office:document-meta>
</file>